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B000000B37E3A48A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ebdings" svg:font-family="Webdings" style:font-charset="x-symbol"/>
    <style:font-face style:name="Zapf Dingbats" svg:font-family="'Zapf Dingbats'"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536cm" fo:margin-left="1.286cm" fo:margin-right="1.178cm" table:align="margins"/>
    </style:style>
    <style:style style:name="Tableau1.A" style:family="table-column">
      <style:table-column-properties style:column-width="2.004cm" style:rel-column-width="9033*"/>
    </style:style>
    <style:style style:name="Tableau1.B" style:family="table-column">
      <style:table-column-properties style:column-width="12.532cm" style:rel-column-width="56502*"/>
    </style:style>
    <style:style style:name="Tableau1.1" style:family="table-row">
      <style:table-row-properties style:row-height="0.801cm"/>
    </style:style>
    <style:style style:name="Tableau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fo:background-color="#e6e6e6"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weight="bold" style:font-weight-asian="bold" style:font-weight-complex="bold"/>
    </style:style>
    <style:style style:name="P2"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Table_20_Contents">
      <style:paragraph-properties fo:text-align="center" style:justify-single-word="false"/>
    </style:style>
    <style:style style:name="P4" style:family="paragraph" style:parent-style-name="Standard">
      <style:text-properties style:font-name="Times New Roman" fo:font-size="10pt" style:font-name-asian="Zapf Dingbats" style:font-size-asian="10pt" style:font-name-complex="Zapf Dingbats" style:font-size-complex="10pt"/>
    </style:style>
    <style:style style:name="P5" style:family="paragraph" style:parent-style-name="Standard">
      <style:paragraph-properties fo:text-align="center" style:justify-single-word="false"/>
      <style:text-properties style:font-name="Times New Roman" fo:font-size="10pt" style:font-name-asian="Zapf Dingbats" style:font-size-asian="10pt" style:font-name-complex="Zapf Dingbats" style:font-size-complex="10pt"/>
    </style:style>
    <style:style style:name="P6" style:family="paragraph" style:parent-style-name="Standard">
      <style:paragraph-properties fo:text-align="start" style:justify-single-word="false"/>
      <style:text-properties style:font-name="Times New Roman" fo:font-size="10pt" style:font-name-asian="Zapf Dingbats" style:font-size-asian="10pt" style:font-name-complex="Zapf Dingbats" style:font-size-complex="10pt"/>
    </style:style>
    <style:style style:name="P7" style:family="paragraph" style:parent-style-name="Standard">
      <style:paragraph-properties fo:text-align="end" style:justify-single-word="false"/>
      <style:text-properties style:font-name="Times New Roman" fo:font-size="10pt" style:font-name-asian="Zapf Dingbats" style:font-size-asian="10pt" style:font-name-complex="Zapf Dingbats" style:font-size-complex="10pt"/>
    </style:style>
    <style:style style:name="P8" style:family="paragraph" style:parent-style-name="Standard">
      <style:paragraph-properties fo:text-align="center" style:justify-single-word="false"/>
      <style:text-properties style:font-name="Times New Roman" fo:font-size="10pt" fo:font-weight="normal" style:font-name-asian="Zapf Dingbats" style:font-size-asian="10pt" style:font-weight-asian="normal" style:font-name-complex="Zapf Dingbats" style:font-size-complex="10pt" style:font-weight-complex="normal"/>
    </style:style>
    <style:style style:name="P9" style:family="paragraph" style:parent-style-name="Standard">
      <style:paragraph-properties fo:text-align="start" style:justify-single-word="false"/>
      <style:text-properties style:font-name="Times New Roman" fo:font-size="10pt" fo:font-weight="normal" style:font-name-asian="Zapf Dingbats" style:font-size-asian="10pt" style:font-weight-asian="normal" style:font-name-complex="Zapf Dingbats" style:font-size-complex="10pt" style:font-weight-complex="normal"/>
    </style:style>
    <style:style style:name="P10" style:family="paragraph" style:parent-style-name="Standard">
      <style:paragraph-properties fo:text-align="end" style:justify-single-word="false"/>
      <style:text-properties style:font-name="Times New Roman" fo:font-size="10pt" fo:font-weight="normal" style:font-name-asian="Zapf Dingbats" style:font-size-asian="10pt" style:font-weight-asian="normal" style:font-name-complex="Zapf Dingbats" style:font-size-complex="10pt" style:font-weight-complex="normal"/>
    </style:style>
    <style:style style:name="P11" style:family="paragraph" style:parent-style-name="Standard">
      <style:text-properties style:font-name="Times New Roman" fo:font-size="10pt" style:font-size-asian="10pt" style:font-size-complex="10pt"/>
    </style:style>
    <style:style style:name="P12" style:family="paragraph" style:parent-style-name="Standard">
      <style:text-properties style:font-name="Times New Roman" fo:font-size="10pt" fo:font-weight="bold" style:font-name-asian="Zapf Dingbats" style:font-size-asian="10pt" style:font-weight-asian="bold" style:font-name-complex="Zapf Dingbats" style:font-size-complex="10pt" style:font-weight-complex="bold"/>
    </style:style>
    <style:style style:name="P13" style:family="paragraph" style:parent-style-name="Standard">
      <style:paragraph-properties fo:text-align="center" style:justify-single-word="false"/>
      <style:text-properties style:font-name="Times New Roman" fo:font-size="10pt" fo:font-weight="bold" style:font-name-asian="Zapf Dingbats" style:font-size-asian="10pt" style:font-weight-asian="bold" style:font-name-complex="Zapf Dingbats" style:font-size-complex="10pt" style:font-weight-complex="bold"/>
    </style:style>
    <style:style style:name="P14" style:family="paragraph" style:parent-style-name="Standard">
      <style:paragraph-properties fo:text-align="start" style:justify-single-word="false"/>
      <style:text-properties style:font-name="Times New Roman" fo:font-size="10pt" fo:font-weight="bold" style:font-name-asian="Zapf Dingbats" style:font-size-asian="10pt" style:font-weight-asian="bold" style:font-name-complex="Zapf Dingbats" style:font-size-complex="10pt" style:font-weight-complex="bold"/>
    </style:style>
    <style:style style:name="P15" style:family="paragraph" style:parent-style-name="Standard">
      <style:text-properties style:font-name="Times New Roman" fo:font-size="10pt" style:font-name-asian="Webdings" style:font-size-asian="10pt" style:font-name-complex="Webdings" style:font-size-complex="10pt"/>
    </style:style>
    <style:style style:name="P16" style:family="paragraph" style:parent-style-name="Standard">
      <style:paragraph-properties fo:text-align="start" style:justify-single-word="false"/>
      <style:text-properties fo:font-weight="normal" style:font-weight-asian="normal" style:font-weight-complex="normal"/>
    </style:style>
    <style:style style:name="P17" style:family="paragraph" style:parent-style-name="Standard">
      <style:text-properties fo:font-size="10pt" style:font-size-asian="10pt" style:font-size-complex="10pt"/>
    </style:style>
    <style:style style:name="P18" style:family="paragraph" style:parent-style-name="Standard">
      <style:text-properties fo:font-size="10pt" fo:font-weight="bold" style:font-size-asian="10pt" style:font-weight-asian="bold" style:font-size-complex="10pt" style:font-weight-complex="bold"/>
    </style:style>
    <style:style style:name="P19"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0" style:family="paragraph" style:parent-style-name="Standard">
      <style:paragraph-properties fo:text-align="start" style:justify-single-word="false"/>
    </style:style>
    <style:style style:name="P21" style:family="paragraph" style:parent-style-name="Standard">
      <style:paragraph-properties fo:margin-left="1.251cm" fo:margin-right="0cm" fo:margin-top="0.101cm" fo:margin-bottom="0cm" fo:text-indent="0cm" style:auto-text-indent="false"/>
      <style:text-properties fo:font-size="10pt" style:font-size-asian="10pt" style:font-size-complex="10pt"/>
    </style:style>
    <style:style style:name="P22" style:family="paragraph" style:parent-style-name="Standard">
      <style:paragraph-properties fo:margin-left="1.251cm" fo:margin-right="0cm" fo:margin-top="0.101cm" fo:margin-bottom="0cm" fo:text-indent="0cm" style:auto-text-indent="false">
        <style:tab-stops>
          <style:tab-stop style:position="0cm"/>
        </style:tab-stops>
      </style:paragraph-properties>
      <style:text-properties fo:font-size="10pt" style:font-size-asian="10pt" style:font-size-complex="10pt"/>
    </style:style>
    <style:style style:name="P23" style:family="paragraph" style:parent-style-name="Standard">
      <style:paragraph-properties fo:margin-left="1.251cm" fo:margin-right="0cm" fo:margin-top="0.101cm" fo:margin-bottom="0cm" fo:text-indent="0cm" style:auto-text-indent="false">
        <style:tab-stops>
          <style:tab-stop style:position="0cm"/>
        </style:tab-stops>
      </style:paragraph-properties>
      <style:text-properties style:font-name="Times New Roman" fo:font-size="10pt" style:font-name-asian="Zapf Dingbats" style:font-size-asian="10pt" style:font-name-complex="Zapf Dingbats" style:font-size-complex="10pt"/>
    </style:style>
    <style:style style:name="P24" style:family="paragraph" style:parent-style-name="Standard">
      <style:paragraph-properties fo:margin-left="1.251cm" fo:margin-right="0cm" fo:margin-top="0.101cm" fo:margin-bottom="0cm" fo:text-indent="0cm" style:auto-text-indent="false">
        <style:tab-stops>
          <style:tab-stop style:position="0.397cm"/>
        </style:tab-stops>
      </style:paragraph-properties>
      <style:text-properties style:font-name="Times New Roman" fo:font-size="10pt" style:font-name-asian="Zapf Dingbats" style:font-size-asian="10pt" style:font-name-complex="Zapf Dingbats" style:font-size-complex="10pt"/>
    </style:style>
    <style:style style:name="P25" style:family="paragraph" style:parent-style-name="Standard">
      <style:paragraph-properties fo:margin-left="1.251cm" fo:margin-right="0cm" fo:margin-top="0.101cm" fo:margin-bottom="0cm" fo:text-indent="0cm" style:auto-text-indent="false">
        <style:tab-stops>
          <style:tab-stop style:position="0.397cm"/>
        </style:tab-stops>
      </style:paragraph-properties>
      <style:text-properties style:font-name="Times New Roman" fo:font-size="10pt" style:font-size-asian="10pt" style:font-size-complex="10pt"/>
    </style:style>
    <style:style style:name="P26" style:family="paragraph" style:parent-style-name="Standard">
      <style:paragraph-properties fo:margin-left="0cm" fo:margin-right="0cm" fo:text-indent="0cm" style:auto-text-indent="false" fo:background-color="transparent">
        <style:background-image/>
      </style:paragraph-properties>
      <style:text-properties fo:font-size="10pt" style:font-size-asian="10pt" style:font-size-complex="10pt"/>
    </style:style>
    <style:style style:name="P27" style:family="paragraph" style:parent-style-name="Table_20_Contents">
      <style:paragraph-properties fo:margin-left="0cm" fo:margin-right="0cm" fo:text-indent="0cm" style:auto-text-indent="false" fo:background-color="transparent">
        <style:background-image/>
      </style:paragraph-properties>
      <style:text-properties fo:font-size="10pt" style:font-size-asian="10pt" style:font-size-complex="10pt"/>
    </style:style>
    <style:style style:name="P28" style:family="paragraph" style:parent-style-name="Table_20_Contents">
      <style:paragraph-properties fo:margin-left="0cm" fo:margin-right="0cm" fo:text-indent="0cm" style:auto-text-indent="false" fo:background-color="#e6e6e6">
        <style:background-image/>
      </style:paragraph-properties>
      <style:text-properties fo:font-size="10pt" style:font-size-asian="10pt" style:font-size-complex="10pt"/>
    </style:style>
    <style:style style:name="P29" style:family="paragraph" style:parent-style-name="Standard" style:list-style-name="L4">
      <style:text-properties style:font-name="Times New Roman" fo:font-size="10pt" style:font-name-asian="Zapf Dingbats" style:font-size-asian="10pt" style:font-name-complex="Zapf Dingbats" style:font-size-complex="10pt"/>
    </style:style>
    <style:style style:name="P30" style:family="paragraph" style:parent-style-name="Standard" style:list-style-name="L2">
      <style:paragraph-properties fo:text-align="start" style:justify-single-word="false"/>
      <style:text-properties style:font-name="Times New Roman" fo:font-size="10pt" fo:font-weight="normal" style:font-name-asian="Zapf Dingbats" style:font-size-asian="10pt" style:font-weight-asian="normal" style:font-name-complex="Zapf Dingbats" style:font-size-complex="10pt" style:font-weight-complex="normal"/>
    </style:style>
    <style:style style:name="P31" style:family="paragraph" style:parent-style-name="Standard" style:list-style-name="L1">
      <style:paragraph-properties fo:text-align="start" style:justify-single-word="false">
        <style:tab-stops/>
      </style:paragraph-properties>
      <style:text-properties style:font-name="Times New Roman" fo:font-size="10pt" fo:font-weight="bold" style:font-name-asian="Zapf Dingbats" style:font-size-asian="10pt" style:font-weight-asian="bold" style:font-name-complex="Zapf Dingbats" style:font-size-complex="10pt" style:font-weight-complex="bold"/>
    </style:style>
    <style:style style:name="P32" style:family="paragraph" style:parent-style-name="Standard" style:list-style-name="L3">
      <style:paragraph-properties fo:margin-left="1.251cm" fo:margin-right="0cm" fo:text-align="start" style:justify-single-word="false" fo:text-indent="-0.635cm" style:auto-text-indent="false"/>
    </style:style>
    <style:style style:name="P33" style:family="paragraph" style:parent-style-name="Standard" style:list-style-name="L3">
      <style:paragraph-properties fo:margin-left="0cm" fo:margin-right="0cm" fo:text-align="start" style:justify-single-word="false" fo:text-indent="-0.635cm" style:auto-text-indent="false"/>
      <style:text-properties style:font-name="Times New Roman" fo:font-size="10pt" fo:font-weight="normal" style:font-name-asian="Zapf Dingbats" style:font-size-asian="10pt" style:font-weight-asian="normal" style:font-name-complex="Zapf Dingbats" style:font-size-complex="10pt" style:font-weight-complex="normal"/>
    </style:style>
    <style:style style:name="T1" style:family="text">
      <style:text-properties fo:font-weight="bold" style:font-weight-asian="bold" style:font-weight-complex="bold"/>
    </style:style>
    <style:style style:name="T2" style:family="text">
      <style:text-properties fo:font-weight="bold" style:font-name-asian="Zapf Dingbats" style:font-weight-asian="bold" style:font-name-complex="Zapf Dingbats" style:font-weight-complex="bold"/>
    </style:style>
    <style:style style:name="T3" style:family="text">
      <style:text-properties style:font-name="Zapf Dingbats" style:font-name-asian="Zapf Dingbats" style:font-name-complex="Zapf Dingbats"/>
    </style:style>
    <style:style style:name="T4" style:family="text">
      <style:text-properties style:font-name-asian="Zapf Dingbats" style:font-name-complex="Zapf Dingbats"/>
    </style:style>
    <style:style style:name="T5" style:family="text">
      <style:text-properties style:font-name="Times New Roman" fo:font-size="10pt" style:font-name-asian="Zapf Dingbats" style:font-size-asian="10pt" style:font-name-complex="Zapf Dingbats" style:font-size-complex="10pt"/>
    </style:style>
    <style:style style:name="T6" style:family="text">
      <style:text-properties style:font-name="Times New Roman" fo:font-size="10pt" fo:font-weight="bold" style:font-name-asian="Zapf Dingbats" style:font-size-asian="10pt" style:font-weight-asian="bold" style:font-name-complex="Zapf Dingbats" style:font-size-complex="10pt" style:font-weight-complex="bold"/>
    </style:style>
    <style:style style:name="T7" style:family="text">
      <style:text-properties style:font-name="Times New Roman" fo:font-size="10pt" style:text-underline-style="solid" style:text-underline-width="auto" style:text-underline-color="font-color" fo:font-weight="normal" style:font-name-asian="Zapf Dingbats" style:font-size-asian="10pt" style:font-weight-asian="normal" style:font-name-complex="Zapf Dingbats" style:font-size-complex="10pt" style:font-weight-complex="normal"/>
    </style:style>
    <style:style style:name="T8" style:family="text">
      <style:text-properties style:font-name="Times New Roman" style:font-name-asian="Zapf Dingbats" style:font-name-complex="Zapf Dingbats"/>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3">Règlement intérieur </text:p>
      <text:list xml:id="list28410795" text:style-name="L1">
        <text:list-header>
          <text:p text:style-name="P31"/>
          <text:p text:style-name="P31"/>
          <text:p text:style-name="P31">1.Organisateur</text:p>
        </text:list-header>
      </text:list>
      <text:p text:style-name="P6">Le KinoKabaret est organisé par l'association L'Arrosoir – Kinogent</text:p>
      <text:p text:style-name="P6"/>
      <text:p text:style-name="P14"><text:tab/>2. L'inscription</text:p>
      <text:p text:style-name="P6">L'inscription se fait par courrier, en remplissant le formulaire adéquat complété des pièces demandées et en le retournant à : <text:tab/>L'Arrosoir- Kinogent - <text:s/>8 place Sully - <text:s/>28400 Nogent-le-Rotrou</text:p>
      <text:p text:style-name="P6"/>
      <text:p text:style-name="P20"><text:span text:style-name="T5">jusqu'au <text:s/></text:span><text:span text:style-name="T6">28 mars <text:s/>2012, </text:span><text:span text:style-name="T7">attention, le nombre de place est limité : seuls les premiers inscrits seront servis</text:span></text:p>
      <text:p text:style-name="P14"><text:tab/></text:p>
      <text:p text:style-name="P14"><text:tab/>3. Thème</text:p>
      <text:p text:style-name="P9">Les absents</text:p>
      <text:list xml:id="list28400206" text:style-name="L2">
        <text:list-item>
          <text:list>
            <text:list-item>
              <text:list>
                <text:list-header>
                  <text:p text:style-name="P30"/>
                </text:list-header>
              </text:list>
            </text:list-item>
          </text:list>
        </text:list-item>
      </text:list>
      <text:p text:style-name="P16"><text:span text:style-name="T5"><text:tab/></text:span><text:span text:style-name="T6">4. Durée des films </text:span></text:p>
      <text:p text:style-name="P9">Pour le confort de la projection, les films ne dépasseront pas les 7 minutes, générique inclus. L'équipe organisatrice s'octroie le droit de ne pas projeter le film si il dépasse cette durée.</text:p>
      <text:p text:style-name="P9"/>
      <text:p text:style-name="P16"><text:span text:style-name="T5"><text:tab/></text:span><text:span text:style-name="T6">5. Lieux de tournage</text:span></text:p>
      <text:p text:style-name="P9">Si vous voulez tourner dans la salle de Margon, cela ne doit pas gêner l'équipe de restauration, ni l''installation des tables pour les repas, et ne devra pas obturer les portes de sortie.</text:p>
      <text:p text:style-name="P9"/>
      <text:list xml:id="list28400763" text:style-name="L3">
        <text:list-item>
          <text:list>
            <text:list-item>
              <text:list>
                <text:list-header>
                  <text:p text:style-name="P32">6. <text:span text:style-name="T6">Formats</text:span></text:p>
                  <text:p text:style-name="P33">A voir sur place</text:p>
                </text:list-header>
              </text:list>
            </text:list-item>
          </text:list>
        </text:list-item>
      </text:list>
      <text:p text:style-name="P9"/>
      <text:p text:style-name="P16"><text:span text:style-name="T5"><text:tab/></text:span><text:span text:style-name="T6">7. Matériel</text:span></text:p>
      <text:p text:style-name="P9">L'association ne dispose que de peu de matériel et vous encourage à travailler sur des moyens aussi divers que les téléphones portables, appareils photos, webcam...</text:p>
      <text:p text:style-name="P9">Nous vous invitons aussi à apporter avec vous le matériel que vous jugerez utile : ordinateur, caméras, perches, micros, costumes, lumières, disques durs externes, maquillage etc.</text:p>
      <text:p text:style-name="P9">Le matériel sera stocké dans le KinoLab.</text:p>
      <text:p text:style-name="P9"/>
      <text:p text:style-name="P16"><text:span text:style-name="T5"><text:tab/></text:span><text:span text:style-name="T6">8 . Films</text:span></text:p>
      <text:p text:style-name="P9">Les films seront produit dans l’esprit de Kino. L'organisation se réserve le droit de refuser des films sans avoir à se justifier.</text:p>
      <text:p text:style-name="P9">Le rendu des films pour la projection finale se fera au plus tard entre 13 h et 14 h le lundi.</text:p>
      <text:p text:style-name="P9"/>
      <text:p text:style-name="P16"><text:span text:style-name="T5"><text:tab/></text:span><text:span text:style-name="T6">9. Accueil </text:span></text:p>
      <text:p text:style-name="P9">Comme le veut la tradition Kino, les participants extra nogentais seront logés chez les Kinoïtes nogentais – nous <text:s/>invitons ces derniers à proposer leur candidature pour héberger les non-nogentais.</text:p>
      <text:p text:style-name="P9"/>
      <text:p text:style-name="P9">L'accueil réunira les participants le vendredi 6 avril à la salle de Margon, à partir de 19 h, afin de faire et de refaire connaissance, avec un buffet froid.</text:p>
      <text:p text:style-name="P9"/>
      <text:p text:style-name="P9">Le réunion de production se tiendra à 9h30 le samedi matin.</text:p>
      <text:p text:style-name="P9"/>
      <text:p text:style-name="P9">L'organisation se réjouit de vous rencontrer à l'occasion de ce quatrième KinoKabaret Nogentais et vous souhaite un excellent KinoKabaret.</text:p>
      <text:p text:style-name="P9"/>
      <text:p text:style-name="P9">Les films seront projetés le lundi 9 avril à 16 h à la salle de <text:s/>Margon.(28).</text:p>
      <text:p text:style-name="P6"/>
      <text:p text:style-name="P5"><text:soft-page-break/></text:p>
      <text:p text:style-name="P19">Bulletin d'inscription + renseignements </text:p>
      <text:p text:style-name="P17"><text:tab/><text:tab/><text:tab/></text:p>
      <text:p text:style-name="P26"/>
      <table:table table:name="Tableau1" table:style-name="Tableau1">
        <table:table-column table:style-name="Tableau1.A"/>
        <table:table-column table:style-name="Tableau1.B"/>
        <table:table-row table:style-name="Tableau1.1">
          <table:table-cell table:style-name="Tableau1.A1" office:value-type="string">
            <text:p text:style-name="P28">Nom</text:p>
          </table:table-cell>
          <table:table-cell table:style-name="Tableau1.B1" office:value-type="string">
            <text:p text:style-name="P27"/>
          </table:table-cell>
        </table:table-row>
        <table:table-row table:style-name="Tableau1.1">
          <table:table-cell table:style-name="Tableau1.A2" office:value-type="string">
            <text:p text:style-name="P27">Prénom</text:p>
          </table:table-cell>
          <table:table-cell table:style-name="Tableau1.B2" office:value-type="string">
            <text:p text:style-name="P27"/>
          </table:table-cell>
        </table:table-row>
        <table:table-row table:style-name="Tableau1.1">
          <table:table-cell table:style-name="Tableau1.A2" office:value-type="string">
            <text:p text:style-name="P27">Adresse</text:p>
          </table:table-cell>
          <table:table-cell table:style-name="Tableau1.B2" office:value-type="string">
            <text:p text:style-name="P27"/>
          </table:table-cell>
        </table:table-row>
        <table:table-row table:style-name="Tableau1.1">
          <table:table-cell table:style-name="Tableau1.A2" office:value-type="string">
            <text:p text:style-name="P27">CP</text:p>
          </table:table-cell>
          <table:table-cell table:style-name="Tableau1.B2" office:value-type="string">
            <text:p text:style-name="P27"/>
          </table:table-cell>
        </table:table-row>
        <table:table-row table:style-name="Tableau1.1">
          <table:table-cell table:style-name="Tableau1.A2" office:value-type="string">
            <text:p text:style-name="P27">Ville</text:p>
          </table:table-cell>
          <table:table-cell table:style-name="Tableau1.B2" office:value-type="string">
            <text:p text:style-name="P27"/>
          </table:table-cell>
        </table:table-row>
        <table:table-row table:style-name="Tableau1.1">
          <table:table-cell table:style-name="Tableau1.A2" office:value-type="string">
            <text:p text:style-name="P27">Téléphone</text:p>
          </table:table-cell>
          <table:table-cell table:style-name="Tableau1.B2" office:value-type="string">
            <text:p text:style-name="P27"/>
          </table:table-cell>
        </table:table-row>
        <table:table-row table:style-name="Tableau1.1">
          <table:table-cell table:style-name="Tableau1.A2" office:value-type="string">
            <text:p text:style-name="P27">Mail</text:p>
          </table:table-cell>
          <table:table-cell table:style-name="Tableau1.B2" office:value-type="string">
            <text:p text:style-name="P27"/>
          </table:table-cell>
        </table:table-row>
      </table:table>
      <text:p text:style-name="P26"/>
      <text:p text:style-name="P18">Je joins à ce bulletin la somme de :</text:p>
      <text:p text:style-name="P21"><text:span text:style-name="T3">❏<text:tab/></text:span>10 € (moins de 18 ans et/ou étudiants et/ou chomeur/ ou care perch'sezam)<text:line-break/><text:span text:style-name="T3">❏<text:tab/></text:span>15 € <text:line-break/><text:span text:style-name="T3">❏<text:tab/></text:span>une attestation d'assurance Responsabilité Civile et individuelle</text:p>
      <text:p text:style-name="P21"/>
      <text:p text:style-name="P18">Je m'engage à aider en cuisine, sur deux heures de temps durant week-end. </text:p>
      <text:p text:style-name="P15">Inscription sur le tableau affiché dans la salle</text:p>
      <text:p text:style-name="P18"/>
      <text:p text:style-name="P17"><text:span text:style-name="T1">Je dispose les matériels suivants</text:span> (merci de détailler) <text:span text:style-name="T1">:</text:span></text:p>
      <text:p text:style-name="P22"><text:span text:style-name="T3">❏ <text:tab/></text:span>Caméra<text:line-break/><text:span text:style-name="T3">❏ <text:tab/></text:span>Ordinateur<text:line-break/><text:span text:style-name="T3">❏ <text:tab/></text:span>Autre matériel<text:line-break/><text:line-break/><text:span text:style-name="T3">❏ <text:tab/></text:span><text:span text:style-name="T8">Je peux héberger : …....... personne(s) <text:s text:c="5"/>.......... couple(s) </text:span></text:p>
      <text:p text:style-name="P23"/>
      <text:p text:style-name="P11"><text:span text:style-name="T2">Je possède des compétences en : </text:span><text:span text:style-name="T4">(merci de détailler)</text:span></text:p>
      <text:p text:style-name="P25"><text:span text:style-name="T3">❏<text:tab/><text:tab/></text:span><text:span text:style-name="T4">Montage<text:line-break/></text:span><text:span text:style-name="T3">❏<text:tab/> <text:tab/></text:span><text:span text:style-name="T4">Tournage<text:line-break/></text:span><text:span text:style-name="T3">❏ <text:tab/><text:tab/></text:span><text:span text:style-name="T4">Effets spéciaux<text:line-break/></text:span><text:span text:style-name="T3">❏ <text:tab/><text:tab/></text:span><text:span text:style-name="T4">Acteur/actrice<text:line-break/></text:span><text:span text:style-name="T3">❏ <text:tab/><text:tab/></text:span><text:span text:style-name="T4">Autres <text:s/>…...................................................<text:line-break/></text:span><text:span text:style-name="T3">❏ <text:tab/><text:tab/></text:span><text:span text:style-name="T4">Rien, mais je veux bien aider</text:span></text:p>
      <text:p text:style-name="P24"/>
      <text:p text:style-name="P12">Conditions d'inscription :</text:p>
      <text:p text:style-name="P4">Je suis informé que :</text:p>
      <text:list xml:id="list28404161" text:style-name="L4">
        <text:list-item>
          <text:p text:style-name="P29">En raison d'un nombre de places limitées, seules les inscriptions complètes pourront être prises en compte par l'équipe organisatrice.</text:p>
        </text:list-item>
        <text:list-item>
          <text:p text:style-name="P29">Mon inscription définitive me sera signifiée par mail. Au cas où il ne serait pas possible à l'équipe organisatrice d'accepter mon inscription, je serais remboursé des sommes versées au plus tard le 10 avril 2012.</text:p>
        </text:list-item>
        <text:list-item>
          <text:p text:style-name="P29">En complétant ce bulletin d'inscription, j'ai pris connaissance et j'accepte le règlement annexé à ce bulletin.</text:p>
        </text:list-item>
      </text:list>
      <text:p text:style-name="P4"><text:tab/><text:tab/></text:p>
      <text:p text:style-name="P7"><text:tab/><text:tab/><text:tab/><text:tab/><text:tab/><text:tab/><text:tab/><text:tab/>Date et signature</text:p>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ebdings" svg:font-family="Webdings" style:font-charset="x-symbol"/>
    <style:font-face style:name="Zapf Dingbats" svg:font-family="'Zapf Dingbats'"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MP1" style:family="paragraph" style:parent-style-name="Table_20_Contents">
      <style:paragraph-properties fo:text-align="center" style:justify-single-word="false"/>
      <style:text-properties fo:font-weight="bold" style:font-weight-asian="bold" style:font-weight-complex="bold"/>
    </style:style>
    <style:style style:name="MP2"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MP3" style:family="paragraph" style:parent-style-name="Table_20_Contents">
      <style:paragraph-properties fo:text-align="center" style:justify-single-word="false"/>
    </style:style>
    <style:style style:name="MP4" style:family="paragraph" style:parent-style-name="Standard">
      <style:paragraph-properties fo:text-align="center" style:justify-single-word="false"/>
      <style:text-properties style:font-name="Times New Roman" fo:font-size="10pt" style:font-name-asian="Zapf Dingbats" style:font-size-asian="10pt" style:font-name-complex="Zapf Dingbats" style:font-size-complex="10pt"/>
    </style:style>
    <style:style style:name="MP5" style:family="paragraph" style:parent-style-name="Standard">
      <style:paragraph-properties fo:text-align="center" style:justify-single-word="false"/>
      <style:text-properties style:font-name="Times New Roman" fo:font-size="10pt" fo:font-weight="normal" style:font-name-asian="Zapf Dingbats" style:font-size-asian="10pt" style:font-weight-asian="normal" style:font-name-complex="Zapf Dingbats" style:font-size-complex="10pt" style:font-weight-complex="normal"/>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4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table-cell office:value-type="string">
              <text:p text:style-name="Table_20_Contents"><draw:frame draw:style-name="Mfr1" draw:name="images2" text:anchor-type="paragraph" svg:y="0.399cm" svg:width="5.346cm" svg:height="2.242cm" draw:z-index="2"><draw:image xlink:href="Pictures/10000000000001AB000000B37E3A48A6.jpg" xlink:type="simple" xlink:show="embed" xlink:actuate="onLoad"/></draw:frame></text:p>
            </table:table-cell>
            <table:table-cell office:value-type="string">
              <text:p text:style-name="MP1"/>
              <text:p text:style-name="MP2">KINOKABARET 2012</text:p>
              <text:p text:style-name="MP3">du 6 au 9 avril </text:p>
              <text:p text:style-name="MP3"/>
              <text:p text:style-name="MP3">Nogent-le-Rotrou</text:p>
            </table:table-cell>
          </table:table-row>
        </table:table>
        <text:p text:style-name="Header"/>
      </style:header>
      <style:footer>
        <text:p text:style-name="MP4">L'Arrosoir – KiNOgent<text:tab/></text:p>
        <text:p text:style-name="MP4">8 place Sully – 28400 Nogent-le-Rotrou<text:tab/></text:p>
        <text:p text:style-name="MP5">02 37 53 40 56 <text:tab/>kinogent@gmail.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18T14:28:15</meta:creation-date>
    <dc:date>2012-03-05T08:29:29.41</dc:date>
    <meta:editing-duration>PT02H55M31S</meta:editing-duration>
    <meta:editing-cycles>13</meta:editing-cycles>
    <meta:generator>OpenOffice.org/3.2$Win32 OpenOffice.org_project/320m18$Build-9502</meta:generator>
    <dc:creator>MAG et SEB</dc:creator>
    <meta:document-statistic meta:table-count="2" meta:image-count="1" meta:object-count="0" meta:page-count="3" meta:paragraph-count="58" meta:word-count="584" meta:character-count="3602"/>
  </office:meta>
</office:document-meta>
</file>